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3" style:parent-style-name="Основнойшрифтабзаца" style:family="text">
      <style:text-properties style:font-name-asian="Courier New" style:font-name-complex="Times New Roman"/>
    </style:style>
    <style:style style:name="T4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P5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indent="3.7444in"/>
    </style:style>
    <style:style style:name="T7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T8" style:parent-style-name="Основнойшрифтабзаца" style:family="text">
      <style:text-properties style:font-name-asian="Courier New" style:font-name-complex="Times New Roman"/>
    </style:style>
    <style:style style:name="T9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-asian="Courier New" style:font-name-complex="Times New Roman"/>
    </style:style>
    <style:style style:name="P11" style:parent-style-name="Standard" style:family="paragraph">
      <style:paragraph-properties style:text-autospace="none" fo:text-indent="3.9229in"/>
      <style:text-properties style:font-name-asian="Courier New" style:font-name-complex="Times New Roman" fo:font-size="10pt" style:font-size-asian="10pt" style:font-size-complex="10pt"/>
    </style:style>
    <style:style style:name="P12" style:parent-style-name="Standard" style:family="paragraph">
      <style:paragraph-properties style:text-autospace="none" fo:text-indent="3.9229in"/>
    </style:style>
    <style:style style:name="T13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-asian="Courier New" style:font-name-complex="Times New Roman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17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18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19" style:parent-style-name="Standard" style:family="paragraph">
      <style:paragraph-properties style:text-autospace="none" fo:text-indent="4.7486in"/>
    </style:style>
    <style:style style:name="T20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T21" style:parent-style-name="Основнойшрифтабзаца" style:family="text">
      <style:text-properties style:font-name-asian="Courier New" style:font-name-complex="Times New Roman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style:text-autospace="none" fo:text-indent="3.9319in"/>
      <style:text-properties style:font-name-asian="Courier New" style:font-name-complex="Times New Roman"/>
    </style:style>
    <style:style style:name="P23" style:parent-style-name="Standard" style:family="paragraph">
      <style:paragraph-properties style:text-autospace="none" fo:text-indent="3.9319in"/>
      <style:text-properties style:font-name-asian="Courier New" style:font-name-complex="Times New Roman" fo:font-size="10pt" style:font-size-asian="10pt" style:font-size-complex="10pt"/>
    </style:style>
    <style:style style:name="P24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25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26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27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30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31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33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34" style:parent-style-name="Standard" style:family="paragraph">
      <style:paragraph-properties style:text-autospace="none"/>
    </style:style>
    <style:style style:name="T35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T37" style:parent-style-name="Основнойшрифтабзаца" style:family="text">
      <style:text-properties style:font-name-asian="Courier New" style:font-name-complex="Times New Roman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-asian="Courier New" style:font-name-complex="Times New Roman" fo:font-size="10pt" style:font-size-asian="10pt" style:font-size-complex="10pt"/>
    </style:style>
    <style:style style:name="P39" style:parent-style-name="Standard" style:family="paragraph">
      <style:paragraph-properties style:text-autospace="none" fo:text-indent="3.9319in"/>
      <style:text-properties style:font-name-asian="Courier New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text-autospace="none" fo:text-align="end"/>
      <style:text-properties style:font-name-asian="Courier New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text-indent="0.7319in"/>
    </style:style>
    <style:style style:name="T45" style:parent-style-name="Основнойшрифтабзаца" style:family="text">
      <style:text-properties style:font-name-asian="Courier New" style:font-name-complex="Times New Roman"/>
    </style:style>
    <style:style style:name="T46" style:parent-style-name="Основнойшрифтабзаца" style:family="text">
      <style:text-properties style:font-name-asian="Courier New" style:font-name-complex="Times New Roman"/>
    </style:style>
    <style:style style:name="T47" style:parent-style-name="Основнойшрифтабзаца" style:family="text">
      <style:text-properties style:font-name-asian="Courier New" style:font-name-complex="Times New Roman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asian="Times New Roman" style:font-name-complex="Times New Roman"/>
    </style:style>
    <style:style style:name="T52" style:parent-style-name="Основнойшрифтабзаца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="Wingdings" style:font-name-asian="Wingdings" style:font-name-complex="Wingdings" fo:color="#000000" fo:font-size="13pt" style:font-size-asian="13pt" style:font-size-complex="13pt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62" style:parent-style-name="Textbody" style:family="paragraph">
      <style:paragraph-properties fo:text-align="justify"/>
    </style:style>
    <style:style style:name="T63" style:parent-style-name="Основнойшрифтабзаца" style:family="text">
      <style:text-properties style:font-name="Wingdings" style:font-name-asian="Wingdings" style:font-name-complex="Wingdings" fo:color="#000000" fo:font-size="14pt" style:font-size-asian="14pt" style:font-size-complex="14pt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style:font-name="Wingdings" style:font-name-asian="Wingdings" style:font-name-complex="Wingdings" fo:color="#000000" fo:font-size="14pt" style:font-size-asian="14pt" style:font-size-complex="14pt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0" style:parent-style-name="Textbody" style:family="paragraph">
      <style:paragraph-properties fo:text-align="justify"/>
    </style:style>
    <style:style style:name="T71" style:parent-style-name="Основнойшрифтабзаца" style:family="text">
      <style:text-properties style:font-name="Wingdings" style:font-name-asian="Wingdings" style:font-name-complex="Wingdings" fo:color="#000000" fo:font-size="14pt" style:font-size-asian="14pt" style:font-size-complex="14pt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4" style:parent-style-name="Textbody" style:family="paragraph">
      <style:paragraph-properties fo:text-align="justify"/>
    </style:style>
    <style:style style:name="T75" style:parent-style-name="Основнойшрифтабзаца" style:family="text">
      <style:text-properties style:font-name="Wingdings" style:font-name-asian="Wingdings" style:font-name-complex="Wingdings" fo:color="#000000" fo:font-size="14pt" style:font-size-asian="14pt" style:font-size-complex="14pt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fo:text-align="justify" fo:text-indent="0.7319in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text-indent="0.7319in"/>
      <style:text-properties style:font-name-asian="Times New Roman" style:font-name-complex="Times New Roman" fo:color="#000000" style:language-complex="ar" style:country-complex="SA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7"/></text:span><text:span text:style-name="T3">Генеральному директору <text:s/>АО «СГРЦ» <text:s/></text:span><text:span text:style-name="T4"><text:s text:c="42"/></text:span></text:p>
      <text:p text:style-name="P5"><text:s text:c="29"/></text:p>
      <text:p text:style-name="P6"><text:span text:style-name="T7"><text:s text:c="5"/>от</text:span><text:span text:style-name="T8">:<text:s/></text:span><text:span text:style-name="T9"><text:s/></text:span><text:span text:style-name="T10">Собственника/ Нанимателя/</text:span></text:p>
      <text:p text:style-name="P11"/>
      <text:p text:style-name="P12"><text:span text:style-name="T13"><text:s text:c="28"/></text:span><text:span text:style-name="T14"><text:s/>(нужное подчеркнуть)</text:span></text:p>
      <text:p text:style-name="P15"><text:s text:c="33"/></text:p>
      <text:p text:style-name="P16"><text:s text:c="29"/>______________________________________________</text:p>
      <text:p text:style-name="P17"/>
      <text:p text:style-name="P18">______________________________________________</text:p>
      <text:p text:style-name="P19"><text:span text:style-name="T20"><text:s text:c="14"/></text:span><text:span text:style-name="T21">(Ф.И.О.)</text:span></text:p>
      <text:p text:style-name="P22">проживающего по<text:s/>адресу:</text:p>
      <text:p text:style-name="P23"/>
      <text:p text:style-name="P24"><text:s text:c="29"/>______________________________________________</text:p>
      <text:p text:style-name="P25"><text:s text:c="29"/></text:p>
      <text:p text:style-name="P26">______________________________________________</text:p>
      <text:p text:style-name="P27"><text:s text:c="28"/></text:p>
      <text:p text:style-name="P28">паспорт<text:s/>______________________________________</text:p>
      <text:p text:style-name="P29"/>
      <text:p text:style-name="P30">______________________________________________</text:p>
      <text:p text:style-name="P31"><text:s text:c="29"/></text:p>
      <text:p text:style-name="P32">______________________________________________</text:p>
      <text:p text:style-name="P33"/>
      <text:p text:style-name="P34"><text:span text:style-name="T35"><text:s text:c="91"/></text:span><text:span text:style-name="T36"><text:s text:c="34"/></text:span><text:span text:style-name="T37"><text:s text:c="5"/>(серия, номер, кем и когда выдан)</text:span></text:p>
      <text:p text:style-name="P38"/>
      <text:p text:style-name="P39">контактный номер телефона: <text:s/>____________________</text:p>
      <text:p text:style-name="P40"/>
      <text:p text:style-name="P41"/>
      <text:p text:style-name="P42"><text:s text:c="74"/>ЗАЯВЛЕНИЕ</text:p>
      <text:p text:style-name="P43"/>
      <text:p text:style-name="P44"><text:span text:style-name="T45">В <text:s/>соответствии <text:s/>с частью 20 статьи 153 Жилищн</text:span><text:span text:style-name="T46">ого кодекса РФ,<text:s/></text:span><text:span text:style-name="T47">распоряжением <text:s/>Правительства Российской Федерации от 27 апреля 2024 года № 1059-р</text:span><text:span text:style-name="T48">,<text:s/></text:span><text:span text:style-name="T49">прошу Вас не взимать</text:span><text:span text:style-name="T50"><text:s/>с меня<text:s/></text:span><text:span text:style-name="T51">комиссионное вознаграждение за перечисление платы за жилое помещение и коммунальные услуги, пени за<text:s/></text:span><text:span text:style-name="T52">несвоевременное и (или) неполное внесение платы за жилое помещение и коммунальные услуги, по адресу: ___________________________________________, в связи с тем, что я являюсь:</text:span></text:p>
      <text:p text:style-name="P53"/>
      <text:p text:style-name="P54"><text:span text:style-name="T55"></text:span><text:span text:style-name="T56"><text:s/></text:span><text:span text:style-name="T57">Лицом старше 18 лет, входящим в состав многодетной семьи, получившей такой ст</text:span><text:span text:style-name="T58">атус<text:s/></text:span><text:span text:style-name="T59"><text:line-break/></text:span><text:span text:style-name="T60">в</text:span><text:span text:style-name="T61"><text:s/>соответствии с законодательством субъектов РФ.</text:span></text:p>
      <text:p text:style-name="P62"><text:span text:style-name="T63"></text:span><text:span text:style-name="T64"><text:s/></text:span><text:span text:style-name="T65">Лицом, получающим пенсию в соответствии с законодательством РФ.</text:span></text:p>
      <text:p text:style-name="P66"><text:span text:style-name="T67"></text:span><text:span text:style-name="T68"><text:s/></text:span><text:span text:style-name="T69">Инвалидом, признанным таковым в соответствии с законодательством РФ.</text:span></text:p>
      <text:p text:style-name="P70"><text:span text:style-name="T71"></text:span><text:span text:style-name="T72"><text:s/></text:span><text:span text:style-name="T73">Ветераном боевых действий, признанным таковым в соответствии с законодательством РФ.</text:span></text:p>
      <text:p text:style-name="P74"><text:span text:style-name="T75"></text:span><text:span text:style-name="T76"><text:s/></text:span><text:span text:style-name="T77">Членом семьи погибшего (умершего) инвалида войны, участника ВОВ и ветерана боевых действий, приз</text:span><text:span text:style-name="T78">нанным таковым в соответствии с законодательством РФ.</text:span></text:p>
      <text:p text:style-name="P79"><text:span text:style-name="T80"><text:s text:c="41"/></text:span><text:span text:style-name="T81"><text:s text:c="3"/>(нужное отметить)</text:span></text:p>
      <text:p text:style-name="P82">Копии подтверждающих документов прилагаю.</text:p>
      <text:p text:style-name="P83"/>
      <text:p text:style-name="P84"><text:s text:c="4"/></text:p>
      <text:p text:style-name="P85"/>
      <text:p text:style-name="P86"/>
      <text:p text:style-name="P87"/>
      <text:p text:style-name="P88"/>
      <text:p text:style-name="P89">"___" ____________ _______ г.<text:s/><text:s text:c="52"/>Подпись заявителя _____________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right="3.1215in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6354in" fo:margin-bottom="0.2965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андр Коробка</dc:creator>
    <meta:creation-date>2023-06-22T09:17:00Z</meta:creation-date>
    <dc:date>2024-07-05T13:09:00Z</dc:date>
    <meta:print-date>2024-06-26T11:01:00Z</meta:print-date>
    <meta:template xlink:href="Normal" xlink:type="simple"/>
    <meta:editing-cycles>42</meta:editing-cycles>
    <meta:editing-duration>PT27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2" meta:character-count="2293" meta:row-count="16" meta:non-whitespace-character-count="1955"/>
  </office:meta>
</office:document-meta>
</file>